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‘Safari Resort Exploitatie B.V.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Safari Resort Exploitatie B.V.</text:span>
                <text:span text:style-name="nadrukvet">’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Tilburgseweg 41</text:span>
                <text:span text:style-name="nadrukvet">, 5081 </text:span>
                <text:span text:style-name="nadrukvet">NG</text:span>
                <text:span text:style-name="nadrukvet">  Hilvaren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10253- verzenddatum: 17 augustus 2023</text:p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684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4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4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10253</meta:user-defined>
    <meta:user-defined meta:name="DCTERMS.abstract">Alcoholvergunning</meta:user-defined>
    <dc:language>nl</dc:language>
    <meta:user-defined meta:name="OVERHEIDop.locatietype/OVERHEIDop.gebiedsmarkering">Adres</meta:user-defined>
    <meta:user-defined meta:name="DC.title">Verleende alcoholvergunning voor de uitoefening van horecabedrijf ‘Safari Resort Exploitatie B.V.’ te Hilvarenbee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47</meta:user-defined>
    <meta:user-defined meta:name="OVERHEIDop.GmbID/DC.identifier">gmb-2023-366847</meta:user-defined>
    <meta:user-defined meta:name="OVERHEIDop.versieInformatie"/>
  </office:meta>
</office:document-meta>
</file>