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arbecue op 9 september 2023 aan Coen van Boshuizen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2415, Coen van Boshuizenlaan, verklaring van geen bezwaar voor het organiseren van een straatbarbecue op 9 september 2023 (verzonden 15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8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3-062415</meta:user-defined>
    <dc:language>nl</dc:language>
    <meta:user-defined meta:name="OVERHEIDop.locatietype/OVERHEIDop.gebiedsmarkering">Weg</meta:user-defined>
    <meta:user-defined meta:name="DC.title">Verklaring van geen bezwaar voor het organiseren van een straatbarbecue op 9 september 2023 aan Coen van Boshuizenlaan te Ouderkerk aan de Am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37</meta:user-defined>
    <meta:user-defined meta:name="OVERHEIDop.GmbID/DC.identifier">gmb-2023-366837</meta:user-defined>
    <meta:user-defined meta:name="OVERHEIDop.versieInformatie"/>
  </office:meta>
</office:document-meta>
</file>