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het evenement ‘Wijnroute Monnickendam 2023’ op zaterdag 14 oktober in de binnenstad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heeft de burgemeester besloten om op grond van de Algemene plaatselijke verordening Waterland 2021 een Evenementenvergunning te verlenen aan: </text:p>
            <text:p text:style-name="common-al">Ondernemersvereniging Waterland voor het organiseren en houden van het evenement ‘Wijnroute Monnickendam 2023’ op zaterdag 14 oktober van 19:00 uur tot 22:00 uur in de binnenstad van Monnickendam.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-</text:number>
                <text:p text:style-name="al">uw naam, adres en handtekening;</text:p>
              </text:list-item>
              <text:list-item text:style-override="id1-3-2-1-1-6-2">
                <text:number>-</text:number>
                <text:p text:style-name="al">een omschrijving van het besluit waar u bezwaar tegen maakt; </text:p>
              </text:list-item>
              <text:list-item text:style-override="id1-3-2-1-1-6-3">
                <text:number>-</text:number>
                <text:p text:style-name="al">de reden waarom u bezwaar maak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6683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3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3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en houden van het evenement ‘Wijnroute Monnickendam 2023’ op zaterdag 14 oktober in de binnenstad te Monnickendam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836</meta:user-defined>
    <meta:user-defined meta:name="OVERHEIDop.GmbID/DC.identifier">gmb-2023-366836</meta:user-defined>
    <meta:user-defined meta:name="OVERHEIDop.versieInformatie"/>
  </office:meta>
</office:document-meta>
</file>