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Borgweersterweg 5 in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augustus 2023 een aanvraag ontvangen voor het kappen van een els op de locatie nabij Borgweersterweg 5 in Wehe-den Hoor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683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3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3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959</meta:user-defined>
    <meta:user-defined meta:name="DCTERMS.abstract">het kappen van een els, nabij Borgweersterweg 5 in Wehe-den Hoorn (18 augustus 2023)</meta:user-defined>
    <dc:language>nl</dc:language>
    <meta:user-defined meta:name="OVERHEIDop.locatietype/OVERHEIDop.gebiedsmarkering">Punt</meta:user-defined>
    <meta:user-defined meta:name="DC.title">Ontvangst aanvraag omgevingsvergunning, nabij Borgweersterweg 5 in Wehe-den Hoor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834</meta:user-defined>
    <meta:user-defined meta:name="OVERHEIDop.GmbID/DC.identifier">gmb-2023-366834</meta:user-defined>
    <meta:user-defined meta:name="OVERHEIDop.versieInformatie"/>
  </office:meta>
</office:document-meta>
</file>