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traatborrel op 2 september 2023 aan Porto Bueno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9446, Porto Buenolaan, verklaring van geen bezwaar voor het organiseren van een straatborrel op 2 september 2023 (verzonden 08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68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9446</meta:user-defined>
    <dc:language>nl</dc:language>
    <meta:user-defined meta:name="OVERHEIDop.locatietype/OVERHEIDop.gebiedsmarkering">Weg</meta:user-defined>
    <meta:user-defined meta:name="DC.title">Verklaring van geen bezwaar voor het organiseren van een straatborrel op 2 september 2023 aan Porto Buenolaan te Ouderkerk aan de Ams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33</meta:user-defined>
    <meta:user-defined meta:name="OVERHEIDop.GmbID/DC.identifier">gmb-2023-366833</meta:user-defined>
    <meta:user-defined meta:name="OVERHEIDop.versieInformatie"/>
  </office:meta>
</office:document-meta>
</file>