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isplays om bekendheid te geven aan ”Expositie huiselijk geweld” van 29 augustus t/m 20 september 2023 aan Raadhuislaan / Vondelstraat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68569, Raadhuislaan / Vondelstraat, het plaatsen van displays om bekendheid te geven aan ”Expositie huiselijk geweld” van 29 augustus t/m 20 september 2023. (verzonden 16-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8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8569</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displays om bekendheid te geven aan ”Expositie huiselijk geweld” van 29 augustus t/m 20 september 2023 aan Raadhuislaan / Vondelstraat te Ouderkerk aan de Amstel</meta:user-defined>
    <meta:user-defined meta:name="DCTERMS.W3CDTF/DCTERMS.available">2023-08-23</meta:user-defined>
    <meta:user-defined meta:name="DCTERMS.W3CDTF/OVERHEIDop.jaargang">2023</meta:user-defined>
    <meta:user-defined meta:name="OVERHEIDop.publicationIssue">366830</meta:user-defined>
    <meta:user-defined meta:name="OVERHEIDop.GmbID/DC.identifier">gmb-2023-366830</meta:user-defined>
    <meta:user-defined meta:name="OVERHEIDop.versieInformatie"/>
  </office:meta>
</office:document-meta>
</file>