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en rolsteiger en een ecotoilet van 28 augustus t/m 17 november 2023 aan Ellermanstraat 21/2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69304, Ellermanstraat 21/20, het plaatsen van een afvalcontainer, een rolsteiger en een ecotoilet van 28 augustus t/m 17 november 2023. (verzonden 0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81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1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1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9304</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afvalcontainer, een rolsteiger en een ecotoilet van 28 augustus t/m 17 november 2023 aan Ellermanstraat 21/20 te Ouderkerk aan de Amstel</meta:user-defined>
    <meta:user-defined meta:name="DCTERMS.W3CDTF/DCTERMS.available">2023-08-23</meta:user-defined>
    <meta:user-defined meta:name="DCTERMS.W3CDTF/OVERHEIDop.jaargang">2023</meta:user-defined>
    <meta:user-defined meta:name="OVERHEIDop.publicationIssue">366816</meta:user-defined>
    <meta:user-defined meta:name="OVERHEIDop.GmbID/DC.identifier">gmb-2023-366816</meta:user-defined>
    <meta:user-defined meta:name="OVERHEIDop.versieInformatie"/>
  </office:meta>
</office:document-meta>
</file>