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56 Start Besluit na Ontwerp (weigeren) - Marderhoe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de gemeente Lelystad maakt bekend dat wij een omgevingsvergunning weigeren voor onderstaande aanvraag.</text:p>
            <text:p text:style-name="common-al"/>
            <text:p text:style-name="common-al"> (Ontwerp) Beschikking datum verzonden: 15-08-2023</text:p>
            <text:p text:style-name="common-al"/>
            <text:p text:style-name="common-al">Dossierlocatie: Lelystad, Marderhoek 62</text:p>
            <text:p text:style-name="common-al"/>
            <text:p text:style-name="common-al">Dossiernummer: 9056</text:p>
            <text:p text:style-name="common-al"/>
            <text:p text:style-name="common-al">Dossieromschrijving: veranderen van een kinderdagverblijf (interne verbouwing) en het brandveilig in gebruik hebben van een kinderdagverblijf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geweiger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common-al">De bekendmaking van het besluit vindt plaats in De Flevopost, www.officielebekendmakingen.nl en op www.lelystad.nl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56</meta:user-defined>
    <meta:user-defined meta:name="DCTERMS.abstract">veranderen van een kinderdagverblijf (interne verbouwing) en het brandveilig in gebruik hebben van een kinderdagverblijf</meta:user-defined>
    <dc:language>nl</dc:language>
    <meta:user-defined meta:name="OVERHEIDop.locatietype/OVERHEIDop.gebiedsmarkering">Punt</meta:user-defined>
    <meta:user-defined meta:name="DC.title">9056 Start Besluit na Ontwerp (weigeren) - Marderhoek 6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09</meta:user-defined>
    <meta:user-defined meta:name="OVERHEIDop.GmbID/DC.identifier">gmb-2023-366809</meta:user-defined>
    <meta:user-defined meta:name="OVERHEIDop.versieInformatie"/>
  </office:meta>
</office:document-meta>
</file>