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trand Renesse-Oost 3  Renesse- het vervang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strandpaviljoenZaaknummer: 970019Datum indiening: 1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67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20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Strand Renesse-Oost 3  Renesse- het vervangen van een strandpaviljo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80</meta:user-defined>
    <meta:user-defined meta:name="OVERHEIDop.GmbID/DC.identifier">gmb-2023-366780</meta:user-defined>
    <meta:user-defined meta:name="OVERHEIDop.versieInformatie"/>
  </office:meta>
</office:document-meta>
</file>