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BM voor het bouwen van een nieuwe loods en uitbreiden van de dieraantallen op de locatie Bergstoep 1 Streefkerk     zaaknummer Z-23-42803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aanvraag voor een omgevingsvergunning ontvangen. De vergunning is aangevraagd voor OBM voor het bouwen van een nieuwe loods en uitbreiden van de dieraantallen op de locatie 
Bergstoep 1 Streefker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677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7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7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BM voor het bouwen van een nieuwe loods en uitbreiden van de dieraantallen op de locatie Bergstoep 1 Streefkerk     zaaknummer Z-23-428035</meta:user-defined>
    <meta:user-defined meta:name="DCTERMS.W3CDTF/DCTERMS.available">2023-08-23</meta:user-defined>
    <meta:user-defined meta:name="DCTERMS.W3CDTF/OVERHEIDop.jaargang">2023</meta:user-defined>
    <meta:user-defined meta:name="OVERHEIDop.publicationIssue">366774</meta:user-defined>
    <meta:user-defined meta:name="OVERHEIDop.GmbID/DC.identifier">gmb-2023-366774</meta:user-defined>
    <meta:user-defined meta:name="OVERHEIDop.versieInformatie"/>
  </office:meta>
</office:document-meta>
</file>