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Ulbrandahof 3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kappen van een els op de locatie nabij Ulbrandahof 38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7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58</meta:user-defined>
    <meta:user-defined meta:name="DCTERMS.abstract">het kappen van een els, nabij Ulbrandahof 38 in Uithuizen (18 augustus 2023)</meta:user-defined>
    <dc:language>nl</dc:language>
    <meta:user-defined meta:name="OVERHEIDop.locatietype/OVERHEIDop.gebiedsmarkering">Punt</meta:user-defined>
    <meta:user-defined meta:name="DC.title">Ontvangst aanvraag omgevingsvergunning, nabij Ulbrandahof 38 in Uit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73</meta:user-defined>
    <meta:user-defined meta:name="OVERHEIDop.GmbID/DC.identifier">gmb-2023-366773</meta:user-defined>
    <meta:user-defined meta:name="OVERHEIDop.versieInformatie"/>
  </office:meta>
</office:document-meta>
</file>