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9160) Van Beijerenstraat 1, Van Barbansonstraat 98, Van Faukenbergestraat 2 t/m 52 en Van Faukenbergeplein 4 t/m 74 in Voorburg constructief verstevigen van 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constructief verstevigen van de balkons.</text:p>
            <text:p text:style-name="common-al">
            <text:span text:style-name="nadrukvet">Datum bekendmaking besluit:</text:span> 2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76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999160) Van Beijerenstraat 1, Van Barbansonstraat 98, Van Faukenbergestraat 2 t/m 52 en Van Faukenbergeplein 4 t/m 74 in Voorburg constructief verstevigen van de balkon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69</meta:user-defined>
    <meta:user-defined meta:name="OVERHEIDop.GmbID/DC.identifier">gmb-2023-366769</meta:user-defined>
    <meta:user-defined meta:name="OVERHEIDop.versieInformatie"/>
  </office:meta>
</office:document-meta>
</file>