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vergunning klein evenement voor een verjaardagsfeestje op 2 september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7811, Aan de Wind, het aanvragen van een vergunning klein evenement voor een verjaardagsfeestje op 2 september 2023. (ontvangen 09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67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7811</meta:user-defined>
    <dc:language>nl</dc:language>
    <meta:user-defined meta:name="OVERHEIDop.locatietype/OVERHEIDop.gebiedsmarkering">Weg</meta:user-defined>
    <meta:user-defined meta:name="DC.title">Aanvraag vergunning voor het aanvragen van een vergunning klein evenement voor een verjaardagsfeestje op 2 september 2023 aan Aan de Wind te Ouderkerk aan de Ams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64</meta:user-defined>
    <meta:user-defined meta:name="OVERHEIDop.GmbID/DC.identifier">gmb-2023-366764</meta:user-defined>
    <meta:user-defined meta:name="OVERHEIDop.versieInformatie"/>
  </office:meta>
</office:document-meta>
</file>