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alcoholwetvergunning aan Verlengde Van Marwijk Kooystraat 3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8337, Verlengde Van Marwijk Kooystraat 30, het aanvragen van een alcoholwetvergunning. (ontvangen 10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67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8337</meta:user-defined>
    <dc:language>nl</dc:language>
    <meta:user-defined meta:name="OVERHEIDop.locatietype/OVERHEIDop.gebiedsmarkering">Adres</meta:user-defined>
    <meta:user-defined meta:name="DC.title">Aanvraag vergunning voor het aanvragen van een alcoholwetvergunning aan Verlengde Van Marwijk Kooystraat 30 te Amsterdam-Duivendrec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60</meta:user-defined>
    <meta:user-defined meta:name="OVERHEIDop.GmbID/DC.identifier">gmb-2023-366760</meta:user-defined>
    <meta:user-defined meta:name="OVERHEIDop.versieInformatie"/>
  </office:meta>
</office:document-meta>
</file>