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ter gelegenheid van een ATB toertocht van 18 tot en met 23 september 2023 langs drie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18 tot en met 23 september 2023 langs drie invalswegen ter gelegenheid van een ATB toertocht, verzonden 15 augustus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67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ter gelegenheid van een ATB toertocht van 18 tot en met 23 september 2023 langs drie invalswegen te Hattem</meta:user-defined>
    <meta:user-defined meta:name="DCTERMS.W3CDTF/DCTERMS.available">2023-08-23</meta:user-defined>
    <meta:user-defined meta:name="DCTERMS.W3CDTF/OVERHEIDop.jaargang">2023</meta:user-defined>
    <meta:user-defined meta:name="OVERHEIDop.publicationIssue">366749</meta:user-defined>
    <meta:user-defined meta:name="OVERHEIDop.GmbID/DC.identifier">gmb-2023-366749</meta:user-defined>
    <meta:user-defined meta:name="OVERHEIDop.versieInformatie"/>
  </office:meta>
</office:document-meta>
</file>