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Kievitveld 3 2727A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3-08-2023  een besluit verzonden op de aanvraag met zaaknummer 2023-060552 voor het plaatsen van een dakkapel op het achterdakvlak van de woning op locatie Kievitveld 3 2727AG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74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4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4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60552</meta:user-defined>
    <meta:user-defined meta:name="DCTERMS.abstract">het plaatsen van een dakkapel op het achterdakvlak van de woning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achterdakvlak van de woning,Kievitveld 3 2727AG Zoetermee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743</meta:user-defined>
    <meta:user-defined meta:name="OVERHEIDop.GmbID/DC.identifier">gmb-2023-366743</meta:user-defined>
    <meta:user-defined meta:name="OVERHEIDop.versieInformatie"/>
  </office:meta>
</office:document-meta>
</file>