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6050) Weikamp 75 Leidschendam plaatsen van een dakopbouw (nokverho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(nokverhoging).</text:p>
            <text:p text:style-name="common-al">
            <text:span text:style-name="nadrukvet">Datum bekendmaking besluit:</text:span> 2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674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4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4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6050) Weikamp 75 Leidschendam plaatsen van een dakopbouw (nokverhoging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40</meta:user-defined>
    <meta:user-defined meta:name="OVERHEIDop.GmbID/DC.identifier">gmb-2023-366740</meta:user-defined>
    <meta:user-defined meta:name="OVERHEIDop.versieInformatie"/>
  </office:meta>
</office:document-meta>
</file>