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kriesstrjitte, Ljurkstrjitte, Fogelsang, Yndustrywei, Putterstrjitte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e Westereen, Skriesstrjitte, Ljurkstrjitte, Fogelsang, Yndustrywei, Putterstrjitte, het organiseren van de Wielerronde op 9 september 2023 (besluit is verzonden op 21 augustus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672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2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2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10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Skriesstrjitte, Ljurkstrjitte, Fogelsang, Yndustrywei, Putterstrjitte te de Westere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728</meta:user-defined>
    <meta:user-defined meta:name="OVERHEIDop.GmbID/DC.identifier">gmb-2023-366728</meta:user-defined>
    <meta:user-defined meta:name="OVERHEIDop.versieInformatie"/>
  </office:meta>
</office:document-meta>
</file>