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een damwand -  Oude Veerdam 6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vangen van een damwand<text:span text:style-name="nadrukvet"> - </text:span>Oude Veerdam 6,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een damwand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ude Veerdam 6  </text:p>
            <text:p text:style-name="common-al">3214 LV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0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67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06</meta:user-defined>
    <dc:language>nl</dc:language>
    <meta:user-defined meta:name="OVERHEIDop.locatietype/OVERHEIDop.gebiedsmarkering">Punt</meta:user-defined>
    <meta:user-defined meta:name="DC.title">Gemeente Nissewaard - Aanvraag omgevingsvergunning het vervangen van een damwand -  Oude Veerdam 6, Zuidlan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672</meta:user-defined>
    <meta:user-defined meta:name="OVERHEIDop.GmbID/DC.identifier">gmb-2023-36672</meta:user-defined>
    <meta:user-defined meta:name="OVERHEIDop.versieInformatie"/>
  </office:meta>
</office:document-meta>
</file>