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brandveilig gebruik van het pand, Pastoor Koopmanweg 5A 1784NX Den Helder, Pastoor Koopmanweg 5 1784N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Pastoor Koopmanweg 5A 1784NX Den Helder: brandveilig gebruik van het pand</text:p>
            <text:p text:style-name="last-al">
            <text:span text:style-name="nadrukvet">Verzenddatum: 21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671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6734</meta:user-defined>
    <meta:user-defined meta:name="DCTERMS.abstract">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aanvraag, brandveilig gebruik van het pand, Pastoor Koopmanweg 5A 1784NX Den Helder, Pastoor Koopmanweg 5 1784NX Den Held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66717</meta:user-defined>
    <meta:user-defined meta:name="OVERHEIDop.GmbID/DC.identifier">gmb-2023-366717</meta:user-defined>
    <meta:user-defined meta:name="OVERHEIDop.versieInformatie"/>
  </office:meta>
</office:document-meta>
</file>