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onnegaweg 55, 8479HG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Z2023-00001352 voor een Omgevingsvergunning op de locatie Sonnegaweg 55, 8479HG Oldetrijn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67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3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onnegaweg 55, 8479HG Oldetrijn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14</meta:user-defined>
    <meta:user-defined meta:name="OVERHEIDop.GmbID/DC.identifier">gmb-2023-366714</meta:user-defined>
    <meta:user-defined meta:name="OVERHEIDop.versieInformatie"/>
  </office:meta>
</office:document-meta>
</file>