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plaatsen van een bouwkeet en bouwplaatsinrichting, Huis te Veldelaan nabij nr. 23 (sectie MLD00 H 2181, 3155SB)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tijdelijk plaatsen van een bouwkeet en bouwplaatsinrichting op locatie Huis te Veldelaan nabij nr. 23 (sectie MLD00 H 2181, 3155SB) Maasland.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0486.</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5 augustus 2023. De gemeente neemt daarover waarschijnlijk voor 10 oktober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6671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1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1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86</meta:user-defined>
    <meta:user-defined meta:name="DCTERMS.abstract">Betreft: Aanvraag op locatie Huis te Veldelaan nabij nr. 23 (sectie MLD00 H 2181, 3155SB) Maasland</meta:user-defined>
    <dc:language>nl</dc:language>
    <meta:user-defined meta:name="OVERHEIDop.locatietype/OVERHEIDop.gebiedsmarkering">Vlak</meta:user-defined>
    <meta:user-defined meta:name="DC.title">Aanvraag vergunning voor het tijdelijk plaatsen van een bouwkeet en bouwplaatsinrichting, Huis te Veldelaan nabij nr. 23 (sectie MLD00 H 2181, 3155SB) Maasland</meta:user-defined>
    <meta:user-defined meta:name="DCTERMS.W3CDTF/DCTERMS.available">2023-08-23</meta:user-defined>
    <meta:user-defined meta:name="DCTERMS.W3CDTF/OVERHEIDop.jaargang">2023</meta:user-defined>
    <meta:user-defined meta:name="OVERHEIDop.publicationIssue">366710</meta:user-defined>
    <meta:user-defined meta:name="OVERHEIDop.GmbID/DC.identifier">gmb-2023-366710</meta:user-defined>
    <meta:user-defined meta:name="OVERHEIDop.versieInformatie"/>
  </office:meta>
</office:document-meta>
</file>