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de dakruiter op de locatie Johan de Wittstraat 2 te Dordrecht     zaaknummer Z-23-4305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staureren van de dakruiter op de locatie 
Johan de Wittstraat 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670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0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0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staureren van de dakruiter op de locatie Johan de Wittstraat 2 te Dordrecht     zaaknummer Z-23-430584</meta:user-defined>
    <meta:user-defined meta:name="DCTERMS.W3CDTF/DCTERMS.available">2023-08-23</meta:user-defined>
    <meta:user-defined meta:name="DCTERMS.W3CDTF/OVERHEIDop.jaargang">2023</meta:user-defined>
    <meta:user-defined meta:name="OVERHEIDop.publicationIssue">366704</meta:user-defined>
    <meta:user-defined meta:name="OVERHEIDop.GmbID/DC.identifier">gmb-2023-366704</meta:user-defined>
    <meta:user-defined meta:name="OVERHEIDop.versieInformatie"/>
  </office:meta>
</office:document-meta>
</file>