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5120 Koepelhal, Wagenmakerij Spoorzone te Tilburg, 2023 0311-B-Hollandse Toppers, aangevraagd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Hollandse Toppers op 11 maart 2023 van 19.00 tot 01.00 uur in de Koepelhal en Wagenmakerij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5120 - I - Koepelhal,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5120 Koepelhal, Wagenmakerij Spoorzone te Tilburg, 2023 0311-B-Hollandse Toppers, aangevraagd 16 december 2022</meta:user-defined>
    <meta:user-defined meta:name="DCTERMS.W3CDTF/DCTERMS.available">2023-01-03</meta:user-defined>
    <meta:user-defined meta:name="DCTERMS.W3CDTF/OVERHEIDop.jaargang">2023</meta:user-defined>
    <meta:user-defined meta:name="OVERHEIDop.publicationIssue">3667</meta:user-defined>
    <meta:user-defined meta:name="OVERHEIDop.GmbID/DC.identifier">gmb-2023-3667</meta:user-defined>
    <meta:user-defined meta:name="OVERHEIDop.versieInformatie"/>
  </office:meta>
</office:document-meta>
</file>