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Ossenwaard, evenementenvergunning en kampeerontheffing Introductiekamp A.U.S.R. Orc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en een kampeerontheffing verleend. De gemeente geeft hiermee toestemming op 8 september 2023 van 14.00 tot 02.00 uur, 9 september van 7.30 tot 02.00 uur en 10 september van 7.30 tot 02.00 uur voor het Introductiekamp A.U.S.R. Orca op het recreatieterrein Ossenwaard in Tull en “t Waal. </text:p>
            <text:p text:style-name="common-al">De verzenddatum van het besluit Algemene Plaatselijke Verordening 15 augustus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69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Tull en ‘t Waal, recreatieterrein Ossenwaard, evenementenvergunning en kampeerontheffing Introductiekamp A.U.S.R. Orca</meta:user-defined>
    <meta:user-defined meta:name="DCTERMS.W3CDTF/DCTERMS.available">2023-08-23</meta:user-defined>
    <meta:user-defined meta:name="DCTERMS.W3CDTF/OVERHEIDop.jaargang">2023</meta:user-defined>
    <meta:user-defined meta:name="OVERHEIDop.publicationIssue">366697</meta:user-defined>
    <meta:user-defined meta:name="OVERHEIDop.GmbID/DC.identifier">gmb-2023-366697</meta:user-defined>
    <meta:user-defined meta:name="OVERHEIDop.versieInformatie"/>
  </office:meta>
</office:document-meta>
</file>