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tijdens HAN-Fest op 24 augustus 2023 - Stadionplein 1 6532 AJ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8-2023</text:p>
            <text:p text:style-name="common-al">
            <text:span text:style-name="nadrukvet">Omschrijving: </text:span>Ontheffing art.35 Alcoholwet (Stadionplein 1 6532 A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91883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2-06-2023</text:p>
            <text:p text:style-name="common-al">
            <text:span text:style-name="nadrukvet">Definitieve beschikking verzonden: </text:span>21-08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augustus 2023 tot en met 02 okto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6693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69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69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tijdens HAN-Fest op 24 augustus 2023 - Stadionplein 1 6532 AJ  Nijmeg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693</meta:user-defined>
    <meta:user-defined meta:name="OVERHEIDop.GmbID/DC.identifier">gmb-2023-366693</meta:user-defined>
    <meta:user-defined meta:name="OVERHEIDop.versieInformatie"/>
  </office:meta>
</office:document-meta>
</file>