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derflier 52-58 en 68-82 in Vroomshoop, Bevert 2-48 even nummers in Vroomshoop, diverse woningen , zaaknummer TR-Z2022-000463, het energetisch verbeteren van 3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erflier 52-58 en 68-82 in Vroomshoop, Bevert 2-48 even nummers in Vroomshoop, diverse woningen </text:p>
            <text:p text:style-name="common-al">
            <text:span text:style-name="nadrukvet">Project:</text:span> het energetisch verbeteren van 36 woning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66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63</meta:user-defined>
    <meta:user-defined meta:name="DCTERMS.abstract">het energetisch verbeteren van 36 woningen </meta:user-defined>
    <dc:language>nl</dc:language>
    <meta:user-defined meta:name="OVERHEIDop.locatietype/OVERHEIDop.gebiedsmarkering">Punt</meta:user-defined>
    <meta:user-defined meta:name="DC.title">Gemeente Twenterand - verleende omgevingsvergunning, , Linderflier 52-58 en 68-82 in Vroomshoop, Bevert 2-48 even nummers in Vroomshoop, diverse woningen , zaaknummer TR-Z2022-000463, het energetisch verbeteren van 36 woningen .</meta:user-defined>
    <meta:user-defined meta:name="DCTERMS.W3CDTF/DCTERMS.available">2023-02-01</meta:user-defined>
    <meta:user-defined meta:name="DCTERMS.W3CDTF/OVERHEIDop.jaargang">2023</meta:user-defined>
    <meta:user-defined meta:name="OVERHEIDop.publicationIssue">36669</meta:user-defined>
    <meta:user-defined meta:name="OVERHEIDop.GmbID/DC.identifier">gmb-2023-36669</meta:user-defined>
    <meta:user-defined meta:name="OVERHEIDop.versieInformatie"/>
  </office:meta>
</office:document-meta>
</file>