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ootmobielruimte in de gebouwen Vijverstaete I en II aan Hoge Vijver 1 - 9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Hoge Vijver 1 - 99</text:span>: het realiseren van een scootmobielruimte in de gebouwen Vijverstaete I en II (datum besluit: 15 augustus 2023, datum verzonden: 15 augustus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668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scootmobielruimte in de gebouwen Vijverstaete I en II aan Hoge Vijver 1 - 99 te Krimpen aan den IJssel</meta:user-defined>
    <meta:user-defined meta:name="DCTERMS.W3CDTF/DCTERMS.available">2023-08-25</meta:user-defined>
    <meta:user-defined meta:name="DCTERMS.W3CDTF/OVERHEIDop.jaargang">2023</meta:user-defined>
    <meta:user-defined meta:name="OVERHEIDop.publicationIssue">366688</meta:user-defined>
    <meta:user-defined meta:name="OVERHEIDop.GmbID/DC.identifier">gmb-2023-366688</meta:user-defined>
    <meta:user-defined meta:name="OVERHEIDop.versieInformatie"/>
  </office:meta>
</office:document-meta>
</file>