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meerweg nabij nr. 35 te Espel (E 2500): het realiseren van een 33/110 kV transformato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3 is een aanvraag om Omgevingsvergunning binnen gekomen voor deze locatie. De aanvraag is geregistreerd onder zaaknummer Z2023-0000176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668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8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8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1761</meta:user-defined>
    <meta:user-defined meta:name="DCTERMS.abstract">Westermeerweg nabij nr. 35 te Espel (E 2500): het realiseren van een 33/110 kV transformatorstation NOP-WABO-AANVRBS</meta:user-defined>
    <dc:language>nl</dc:language>
    <meta:user-defined meta:name="OVERHEIDop.locatietype/OVERHEIDop.gebiedsmarkering">Punt</meta:user-defined>
    <meta:user-defined meta:name="DC.title">Westermeerweg nabij nr. 35 te Espel (E 2500): het realiseren van een 33/110 kV transformatorstatio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86</meta:user-defined>
    <meta:user-defined meta:name="OVERHEIDop.GmbID/DC.identifier">gmb-2023-366686</meta:user-defined>
    <meta:user-defined meta:name="OVERHEIDop.versieInformatie"/>
  </office:meta>
</office:document-meta>
</file>