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het plaatsen van verkiezingsuitingen tijdens verkiezingsperi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</text:p>
            <text:p text:style-name="al">overwegende:</text:p>
            <text:p text:style-name="al"/>
            <text:list text:style-name="id1-3-2-1-1-4">
              <text:list-item text:style-override="id1-3-2-1-1-4-1">
                <text:number>1.</text:number>
                <text:p text:style-name="al">dat het nodig is regels te stellen voor verkiezingsuitingen </text:p>
              </text:list-item>
              <text:list-item text:style-override="id1-3-2-1-1-4-2">
                <text:number>2.</text:number>
                <text:p text:style-name="al">dat voor het plaatsen van verkiezingsborden binnen de gemeentegrenzen trotters worden ingezet</text:p>
              </text:list-item>
            </text:list>
            <text:p text:style-name="al"/>
            <text:p text:style-name="al">gelet op de artikelen 2.10, lid 2 en 2.42 lid 6 van de Algemene Plaatselijke Verordening</text:p>
            <text:p text:style-name="al">Albrandswaard</text:p>
            <text:p text:style-name="al"/>
            <text:p text:style-name="al">besluit vast te stellen:</text:p>
            <text:p text:style-name="al"/>
            <text:p text:style-name="al">
            <text:span text:style-name="nadrukvet">Nadere regels voor het plaatsen van verkiezingsuitingen tijdens verkiezingsperio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Artikel 1</text:span> </text:p>
            <text:list text:style-name="id1-3-2-2-1-2">
              <text:list-item text:style-override="id1-3-2-2-1-2">
                <text:number>1.</text:number>
                <text:p text:style-name="al">Alleen de gemeente Albrandswaard organiseert het plaatsen van de trotters die door haar in de gemeente worden neergezet. </text:p>
              </text:list-item>
              <text:list-item text:style-override="id1-3-2-2-1-3">
                <text:number>2.</text:number>
                <text:p text:style-name="al">De politieke partijen die deelnemen aan een verkiezing in de gemeente Albrandswaard kunnen posters digitaal aanleveren bij de leverancier van de trott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Met toepassing van bestuursdwang wordt zonder aankondiging handhavend opgetreden als het gaat om alle verkiezingsuitingen, anders dan genoemd in artikel 162</text:p>
            <text:p text:style-name="al">De verkiezingsuitingen worden dan door het college van Albrandswaard tegen opruimkosten verwijderd en in rekening gebracht bij de politieke partij die het verkiezingsbord heeft geplaatst, dan wel heeft laten plaat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op de dag na bekendmaking in het elektronisch gemeenteblad.</text:p>
              </text:list-item>
              <text:list-item text:style-override="id1-3-2-2-3-3">
                <text:number>2.</text:number>
                <text:p text:style-name="al">De nadere regels voor het plaatsen van posters / borden tijdens verkiezingsperiode zoals vastgesteld op 26 oktober 2021 worden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Albrandswaard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Hans Ca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olanda de Wit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66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randswaard</meta:user-defined>
    <meta:user-defined meta:name="OVERHEID.Gemeente/DCTERMS.publisher">Albrandswaard</meta:user-defined>
    <meta:user-defined meta:name="OVERHEID.TaxonomieBeleidsagendaDecentraal/OVERHEID.category">Ruimte en infrastructuur | Organisatie en beleid</meta:user-defined>
    <meta:user-defined meta:name="DC.source">Algemene Plaatselijke Verordening Albrandswaard 2021]|[https://lokaleregelgeving.overheid.nl/CVDR655418/2</meta:user-defined>
    <meta:user-defined meta:name="OVERHEIDop.referentienummer">659831</meta:user-defined>
    <meta:user-defined meta:name="DCTERMS.alternative">Nadere regels voor het plaatsen van verkiezingsuitingen tijdens verkiezingsperioden</meta:user-defined>
    <dc:language>nl</dc:language>
    <meta:user-defined meta:name="OVERHEIDop.locatietype/OVERHEIDop.gebiedsmarkering">Gemeente</meta:user-defined>
    <meta:user-defined meta:name="DC.title">Nadere regels voor het plaatsen van verkiezingsuitingen tijdens verkiezingsperiod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68</meta:user-defined>
    <meta:user-defined meta:name="OVERHEIDop.betreftRegeling">CVDR691547_1</meta:user-defined>
    <meta:user-defined meta:name="xs:date/OVERHEIDop.startdatum">2023-01-28</meta:user-defined>
    <meta:user-defined meta:name="OVERHEIDop.GmbID/DC.identifier">gmb-2023-36668</meta:user-defined>
    <meta:user-defined meta:name="OVERHEIDop.versieInformatie"/>
  </office:meta>
</office:document-meta>
</file>