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achterdakvlak woning,Laurierzoom 25 2719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  een besluit verzonden op de aanvraag met zaaknummer 2023-063075 voor het plaatsen van een dakkapel op de achterdakvlak woning op locatie Laurierzoom 25 2719HJ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66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075</meta:user-defined>
    <meta:user-defined meta:name="DCTERMS.abstract">het plaatsen van een dakkapel op de achterdakvlak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achterdakvlak woning,Laurierzoom 25 2719HJ Zoetermee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66</meta:user-defined>
    <meta:user-defined meta:name="OVERHEIDop.GmbID/DC.identifier">gmb-2023-366666</meta:user-defined>
    <meta:user-defined meta:name="OVERHEIDop.versieInformatie"/>
  </office:meta>
</office:document-meta>
</file>