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oordeling van de aanvraag voor het het bouwen van een schuur aan de Molenkolkweg 36, 7221AJ Ste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3 is een aanvraag ingediend voor een omgevingsvergunning. De aanvraag is geregistreerd onder kenmerk Z2023-1914. De aanvraag gaat over het bouwen van een schuur aan de Molenkolkweg 36, 7221AJ Steenderen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Het verlengen van de beslistermijn is geen besluit als bedoeld in de Algemene wet bestuursrecht. U kunt hiertegen geen bezwaar en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66656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65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65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1914</meta:user-defined>
    <meta:user-defined meta:name="DCTERMS.abstract">Betreft: Beschikking verlenging beslistermijn op locatie Molenkolkweg 36, 7221AJ Steenderen</meta:user-defined>
    <dc:language>nl</dc:language>
    <meta:user-defined meta:name="OVERHEIDop.locatietype/OVERHEIDop.gebiedsmarkering">Punt</meta:user-defined>
    <meta:user-defined meta:name="DC.title">Verlengen beslistermijn beoordeling van de aanvraag voor het het bouwen van een schuur aan de Molenkolkweg 36, 7221AJ Steender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656</meta:user-defined>
    <meta:user-defined meta:name="OVERHEIDop.GmbID/DC.identifier">gmb-2023-366656</meta:user-defined>
    <meta:user-defined meta:name="OVERHEIDop.versieInformatie"/>
  </office:meta>
</office:document-meta>
</file>