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hal, Industrieweg 82 7951TA Staphorst,  [SHT02AA05121]  Staphorst AA 51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956</text:p>
            <text:p text:style-name="common-al">
            <text:span text:style-name="nadrukvet">Uiterlijke besluitdatum:</text:span> 10-10-2023</text:p>
            <text:p text:style-name="common-al">
            <text:span text:style-name="nadrukvet">Locatie:</text:span> Industrieweg 82 7951TA Staphorst,  [SHT02AA05121]  Staphorst AA 5121  </text:p>
            <text:p text:style-name="common-al">
            <text:span text:style-name="nadrukvet">Projectomschrijving:</text:span> het uitbreiden van een bedrijfshal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665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6956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Verlenging beslistermijn omgevingsvergunning, het uitbreiden van een bedrijfshal, Industrieweg 82 7951TA Staphorst,  [SHT02AA05121]  Staphorst AA 512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6652</meta:user-defined>
    <meta:user-defined meta:name="OVERHEIDop.GmbID/DC.identifier">gmb-2023-366652</meta:user-defined>
    <meta:user-defined meta:name="OVERHEIDop.versieInformatie"/>
  </office:meta>
</office:document-meta>
</file>