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rtgras 10, aanvraag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5 augustus 2023 een aanvraag voor een vergunning voor het plaatsen van een hijskraan ontvangen. De vergunning is aangevraagd voor 2 oktober 2023 van 8.00 tot 15.00 uur aan Kortgras 10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664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4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4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ortgras 10, aanvraag vergunning plaatsen hijskraa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648</meta:user-defined>
    <meta:user-defined meta:name="OVERHEIDop.GmbID/DC.identifier">gmb-2023-366648</meta:user-defined>
    <meta:user-defined meta:name="OVERHEIDop.versieInformatie"/>
  </office:meta>
</office:document-meta>
</file>