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ppy Spirit Days op 25 tot er met 27 augustus 2023 aan Rijksstraatweg 20-22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Midden-Delfland heeft op donderdag 17 augustus 2023 een evenementenvergunning verleend voor het evenement Happy Spirit Days voor vrijdag 25 augustus 2023, zaterdag 26 augustus 2023 en zondag 27 augustus 2023 op de Rijksstraatweg 20-22 in Schipluiden. Dit is een vergunning op grond van artikel 2:25 van de Algemene plaatselijke verordening Midden-Delfland 2022.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66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appy Spirit Days op 25 tot er met 27 augustus 2023 aan Rijksstraatweg 20-22 in Schipluiden</meta:user-defined>
    <meta:user-defined meta:name="DCTERMS.W3CDTF/DCTERMS.available">2023-08-24</meta:user-defined>
    <meta:user-defined meta:name="DCTERMS.W3CDTF/OVERHEIDop.jaargang">2023</meta:user-defined>
    <meta:user-defined meta:name="OVERHEIDop.publicationIssue">366643</meta:user-defined>
    <meta:user-defined meta:name="OVERHEIDop.GmbID/DC.identifier">gmb-2023-366643</meta:user-defined>
    <meta:user-defined meta:name="OVERHEIDop.versieInformatie"/>
  </office:meta>
</office:document-meta>
</file>