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aanvraag evenementenvergunning Pompoenen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augustus 2023 een aanvraag voor een evenementenvergunning ontvangen. De vergunning is aangevraagd voor de Pompoenendag op 21 oktober 2023 van 10.00 tot 20.00 uur in Oude Dorp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Oude Dorp, aanvraag evenementenvergunning Pompoenendag</meta:user-defined>
    <meta:user-defined meta:name="DCTERMS.W3CDTF/DCTERMS.available">2023-08-23</meta:user-defined>
    <meta:user-defined meta:name="DCTERMS.W3CDTF/OVERHEIDop.jaargang">2023</meta:user-defined>
    <meta:user-defined meta:name="OVERHEIDop.publicationIssue">366641</meta:user-defined>
    <meta:user-defined meta:name="OVERHEIDop.GmbID/DC.identifier">gmb-2023-366641</meta:user-defined>
    <meta:user-defined meta:name="OVERHEIDop.versieInformatie"/>
  </office:meta>
</office:document-meta>
</file>