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vangen van de bestaande schuttingen bij de woningen aan de Basstraat 5, 7, 15, 17, 25, 27 en 29, Basstraat 29 1781PS Den Helder, Basstraat 27 1781PS Den Helder, Basstraat 25 1781PS Den Helder, Basstraat 17 1781PS Den Helder, Basstraat 15 1781PS Den Helder, Basstraat 7 1781PS Den Helder, Basstraat 5 1781PS Den Helder, [HDR00E09715] Den Helder E 971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sstraat 29 1781PS Den Helder, Basstraat 27 1781PS Den Helder, Basstraat 25 1781PS Den Helder, Basstraat 17 1781PS Den Helder, Basstraat 15 1781PS Den Helder, Basstraat 7 1781PS Den Helder, Basstraat 5 1781PS Den Helder, [HDR00E09715] Den Helder E 9715: vervangen van de bestaande schuttingen bij de woningen aan de Basstraat 5, 7, 15, 17, 25, 27 en 29</text:p>
            <text:p text:style-name="common-al">
            <text:span text:style-name="nadrukvet">Verzenddatum: 21 augustus 2023</text:span>
          </text:p>
            <text:p text:style-name="common-al">Nieuwe uiterste beslistermijn: 12-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63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6</meta:user-defined>
    <meta:user-defined meta:name="DCTERMS.abstract">vervangen van de bestaande schuttingen bij de woningen aan de Basstraat 5, 7, 15, 17, 25, 27 en 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 vervangen van de bestaande schuttingen bij de woningen aan de Basstraat 5, 7, 15, 17, 25, 27 en 29, Basstraat 29 1781PS Den Helder, Basstraat 27 1781PS Den Helder, Basstraat 25 1781PS Den Helder, Basstraat 17 1781PS Den Helder, Basstraat 15 1781PS Den Helder, Basstraat 7 1781PS Den Helder, Basstraat 5 1781PS Den Helder, [HDR00E09715] Den Helder E 9715</meta:user-defined>
    <meta:user-defined meta:name="DCTERMS.W3CDTF/DCTERMS.available">2023-09-08</meta:user-defined>
    <meta:user-defined meta:name="DCTERMS.W3CDTF/OVERHEIDop.jaargang">2023</meta:user-defined>
    <meta:user-defined meta:name="OVERHEIDop.publicationIssue">366639</meta:user-defined>
    <meta:user-defined meta:name="OVERHEIDop.GmbID/DC.identifier">gmb-2023-366639</meta:user-defined>
    <meta:user-defined meta:name="OVERHEIDop.versieInformatie"/>
  </office:meta>
</office:document-meta>
</file>