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PostNL Pakket en briefauto­maat , Valeriaan 13, 7944 NV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PostNL Pakket en briefauto­maat  aan de Valeriaan 13, 7944 NV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1-08-2023. We nemen over de aanvraag waarschijnlijk voor 16-10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6663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63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63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05377</meta:user-defined>
    <meta:user-defined meta:name="DCTERMS.abstract">het plaatsen van een PostNL Pakket en briefauto­maat</meta:user-defined>
    <dc:language>nl</dc:language>
    <meta:user-defined meta:name="OVERHEIDop.locatietype/OVERHEIDop.gebiedsmarkering">Punt</meta:user-defined>
    <meta:user-defined meta:name="DC.title">Aanvraag omgevingsvergunning regulier, het plaatsen van een PostNL Pakket en briefauto­maat , Valeriaan 13, 7944 NV Meppel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638</meta:user-defined>
    <meta:user-defined meta:name="OVERHEIDop.GmbID/DC.identifier">gmb-2023-366638</meta:user-defined>
    <meta:user-defined meta:name="OVERHEIDop.versieInformatie"/>
  </office:meta>
</office:document-meta>
</file>