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een gebouw en plaatsen van een luifel, Schoolstraat 15, 5981A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3 een besluit genomen op de aanvraag omgevingsvergunning voor het renoveren van een gebouw en plaatsen van een luifel op de locatie Schoolstraat 15, 5981AH Panningen. De aanvraag is geregistreerd onder zaaknummer Z2023-00000102.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Het besluit en de bijbehorende stukken liggen vanaf 24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63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3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3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02</meta:user-defined>
    <meta:user-defined meta:name="DCTERMS.abstract">Betreft:  Besluit op locatie Schoolstraat 15, 5981AH Panningen</meta:user-defined>
    <dc:language>nl</dc:language>
    <meta:user-defined meta:name="OVERHEIDop.locatietype/OVERHEIDop.gebiedsmarkering">Punt</meta:user-defined>
    <meta:user-defined meta:name="DC.title">Toestemming voor renoveren van een gebouw en plaatsen van een luifel, Schoolstraat 15, 5981AH Panningen</meta:user-defined>
    <meta:user-defined meta:name="DCTERMS.W3CDTF/DCTERMS.available">2023-08-23</meta:user-defined>
    <meta:user-defined meta:name="DCTERMS.W3CDTF/OVERHEIDop.jaargang">2023</meta:user-defined>
    <meta:user-defined meta:name="OVERHEIDop.publicationIssue">366633</meta:user-defined>
    <meta:user-defined meta:name="OVERHEIDop.GmbID/DC.identifier">gmb-2023-366633</meta:user-defined>
    <meta:user-defined meta:name="OVERHEIDop.versieInformatie"/>
  </office:meta>
</office:document-meta>
</file>