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011 - het plaatsen van 2 lichtbakken en 1 spanframe op de locatie Provincialeweg 1, 1561 KK Krommenie</text:p>
            <text:p text:style-name="common-al">Besluit verzonden: 25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6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1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63</meta:user-defined>
    <meta:user-defined meta:name="OVERHEIDop.GmbID/DC.identifier">gmb-2023-36663</meta:user-defined>
    <meta:user-defined meta:name="OVERHEIDop.versieInformatie"/>
  </office:meta>
</office:document-meta>
</file>