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ast Hoofdstraat 4 in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kappen van 2 kastanjebomen op de locatie naast Hoofdstraat 4 in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62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61</meta:user-defined>
    <meta:user-defined meta:name="DCTERMS.abstract">het kappen van 2 kastanjebomen, naast Hoofdstraat 4 in Mensingeweer (18 augustus 2023)</meta:user-defined>
    <dc:language>nl</dc:language>
    <meta:user-defined meta:name="OVERHEIDop.locatietype/OVERHEIDop.gebiedsmarkering">Punt</meta:user-defined>
    <meta:user-defined meta:name="DC.title">Ontvangst aanvraag omgevingsvergunning, naast Hoofdstraat 4 in Mensingewe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29</meta:user-defined>
    <meta:user-defined meta:name="OVERHEIDop.GmbID/DC.identifier">gmb-2023-366629</meta:user-defined>
    <meta:user-defined meta:name="OVERHEIDop.versieInformatie"/>
  </office:meta>
</office:document-meta>
</file>