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zonnepanelen, Piet van Wijkgaarde 1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zonnepanelen</text:p>
            <text:p text:style-name="common-al">Locatie: Piet van Wijkgaarde 18 Nuenen</text:p>
            <text:p text:style-name="common-al">Ontvangen op: 20-08-2023</text:p>
            <text:p text:style-name="common-al">Zaaknummer: 0820179345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662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9345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zonnepanelen, Piet van Wijkgaarde 18 Nuenen: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28</meta:user-defined>
    <meta:user-defined meta:name="OVERHEIDop.GmbID/DC.identifier">gmb-2023-366628</meta:user-defined>
    <meta:user-defined meta:name="OVERHEIDop.versieInformatie"/>
  </office:meta>
</office:document-meta>
</file>