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30, aanvraag exploitatievergunning IJssalon 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augustus 2023 een aanvraag voor een exploitatievergunning ontvangen. De vergunning is aangevraagd voor IJssalon Italia op aan Onderdoor 30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662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2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Onderdoor 30, aanvraag exploitatievergunning IJssalon Italia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23</meta:user-defined>
    <meta:user-defined meta:name="OVERHEIDop.GmbID/DC.identifier">gmb-2023-366623</meta:user-defined>
    <meta:user-defined meta:name="OVERHEIDop.versieInformatie"/>
  </office:meta>
</office:document-meta>
</file>