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warmtepomp op de dakkapel aan de voorzijde van de woning aan Overweg 189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43287, Overweg 189, het plaatsen van een warmtepomp op de dakkapel aan de voorzijde van de woning (ingetrokken 16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662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287</meta:user-defined>
    <dc:language>nl</dc:language>
    <meta:user-defined meta:name="OVERHEIDop.locatietype/OVERHEIDop.gebiedsmarkering">Adres</meta:user-defined>
    <meta:user-defined meta:name="DC.title">Ingetrokken aanvraag voor het plaatsen van een warmtepomp op de dakkapel aan de voorzijde van de woning aan Overweg 189 te Ouderkerk aan de Amst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22</meta:user-defined>
    <meta:user-defined meta:name="OVERHEIDop.GmbID/DC.identifier">gmb-2023-366622</meta:user-defined>
    <meta:user-defined meta:name="OVERHEIDop.versieInformatie"/>
  </office:meta>
</office:document-meta>
</file>