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meTown Festival op 25 tot er met 26 augustus 2023 aan Koningin Julianaweg 1c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burgemeester van Midden-Delfland heeft op woensdag 16 augustus 2023 een evenementenvergunning verleend voor het evenement HomeTown Festival van vrijdag 25 augustus 2023 tot en met zaterdag 26 augustus 2023 op de Koningin Julianaweg 1C te Maasland. Dit is een vergunning op grond van artikel 2:25 van de Algemene plaatselijke verordening Midden-Delfland 2022.</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66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meTown Festival op 25 tot er met 26 augustus 2023 aan Koningin Julianaweg 1c in Maasland</meta:user-defined>
    <meta:user-defined meta:name="DCTERMS.W3CDTF/DCTERMS.available">2023-08-24</meta:user-defined>
    <meta:user-defined meta:name="DCTERMS.W3CDTF/OVERHEIDop.jaargang">2023</meta:user-defined>
    <meta:user-defined meta:name="OVERHEIDop.publicationIssue">366618</meta:user-defined>
    <meta:user-defined meta:name="OVERHEIDop.GmbID/DC.identifier">gmb-2023-366618</meta:user-defined>
    <meta:user-defined meta:name="OVERHEIDop.versieInformatie"/>
  </office:meta>
</office:document-meta>
</file>