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Frans Halsstraat 37 2712J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  een besluit verzonden op de aanvraag met zaaknummer 2023-058284 voor het plaatsen van een dakkapel op het voordakvlak op locatie Frans Halsstraat 37 2712JT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61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284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Frans Halsstraat 37 2712JT Zoeterme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15</meta:user-defined>
    <meta:user-defined meta:name="OVERHEIDop.GmbID/DC.identifier">gmb-2023-366615</meta:user-defined>
    <meta:user-defined meta:name="OVERHEIDop.versieInformatie"/>
  </office:meta>
</office:document-meta>
</file>