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aanvraag evenementenvergunning Oktober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1 augustus 2023 een aanvraag voor een evenementenvergunning ontvangen. De vergunning is aangevraagd voor het Oktoberfest op 7 oktober 2023 van 16.00 tot 23.00 uur aan Het Rond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661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1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1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Het Rond, aanvraag evenementenvergunning Oktoberfes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610</meta:user-defined>
    <meta:user-defined meta:name="OVERHEIDop.GmbID/DC.identifier">gmb-2023-366610</meta:user-defined>
    <meta:user-defined meta:name="OVERHEIDop.versieInformatie"/>
  </office:meta>
</office:document-meta>
</file>