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dijk 6 b tot en met d, verleende omgevingsvergunning omzetten mantelzorgwoning naar drie studio’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056, een uitgebreide procedure, verleend. Het besluit is niet gewijzigd ten opzichte van het ontwerpbesluit. De gemeente geeft hiermee toestemming voor het omzetten van een mantelzorgwoning naar drie studio’s aan Rietdijk 6 b tot en met d in Houten.</text:p>
            <text:p text:style-name="common-al">Het besluit ligt van 24 augustus 2023 tot en met 4 oktober 2023in het gemeentehuis ter inzage of is digitaal in te zien op <text:a xlink:href="file://htnafdelingen01.houten.nl/afdelingen/VTH/Bedrijfsbureau/DROP/standaard/www.houten.nl/bekendmakingen" xlink:type="simple">www.houten.nl/bekendmakingen</text:a> Het besluit treedt op 5 oktober 2023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4 oktober 2023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0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0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0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Rietdijk 6 b tot en met d, verleende omgevingsvergunning omzetten mantelzorgwoning naar drie studio’s</meta:user-defined>
    <meta:user-defined meta:name="DCTERMS.W3CDTF/DCTERMS.available">2023-08-23</meta:user-defined>
    <meta:user-defined meta:name="DCTERMS.W3CDTF/OVERHEIDop.jaargang">2023</meta:user-defined>
    <meta:user-defined meta:name="OVERHEIDop.publicationIssue">366601</meta:user-defined>
    <meta:user-defined meta:name="OVERHEIDop.GmbID/DC.identifier">gmb-2023-366601</meta:user-defined>
    <meta:user-defined meta:name="OVERHEIDop.versieInformatie"/>
  </office:meta>
</office:document-meta>
</file>