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Raadhuisstraat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Raadhuisstraat 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straat 1  </text:p>
            <text:p text:style-name="common-al">3214 A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6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5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Raadhuisstraat 1, Zuid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60</meta:user-defined>
    <meta:user-defined meta:name="OVERHEIDop.GmbID/DC.identifier">gmb-2023-36660</meta:user-defined>
    <meta:user-defined meta:name="OVERHEIDop.versieInformatie"/>
  </office:meta>
</office:document-meta>
</file>