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maken van filmopnamen op 9 augustus 2023 aan Marktplein 6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73375, Marktplein 65, verklaring van geen bezwaar voor het maken van filmopnamen op 9 augustus 2023 (verzonden 08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65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3375</meta:user-defined>
    <dc:language>nl</dc:language>
    <meta:user-defined meta:name="OVERHEIDop.locatietype/OVERHEIDop.gebiedsmarkering">Adres</meta:user-defined>
    <meta:user-defined meta:name="DC.title">Verklaring van geen bezwaar voor het maken van filmopnamen op 9 augustus 2023 aan Marktplein 65 te Uith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89</meta:user-defined>
    <meta:user-defined meta:name="OVERHEIDop.GmbID/DC.identifier">gmb-2023-366589</meta:user-defined>
    <meta:user-defined meta:name="OVERHEIDop.versieInformatie"/>
  </office:meta>
</office:document-meta>
</file>